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90659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3fa3" officeooo:paragraph-rsid="001a218e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officeooo:rsid="00190659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0659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90659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0">Nº </text:span><text:span text:style-name="T11">46106 – CD – FSP – Ciudad Futura</text:span><text:span text:style-name="T12">,</text:span><text:span text:style-name="T7"> del diputado </text:span><text:span text:style-name="T8">Del Frade</text:span><text:span text:style-name="T7">, por el cual</text:span><text:span text:style-name="T9"> se solicita</text:span> disponga impulsar una mesa de trabajo entre representantes del <text:span text:style-name="T6">M</text:span>inisterio de <text:span text:style-name="T6">E</text:span>ducación y las autoridades de la <text:span text:style-name="T6">E</text:span>scuela 1358 "<text:span text:style-name="T6">M</text:span>acacha <text:span text:style-name="T6">G</text:span>üemes", ubicada en la calle <text:span text:style-name="T6">C</text:span>errito 5651 de la ciudad de <text:span text:style-name="T6">R</text:span>osario, para solucionar los problemas vinculados al suministro de gas<text:span text:style-name="T7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/>
      <text:p text:style-name="P5">La Cámara de Diputados de la Provincia de Santa Fe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<text:s/>impuls<text:span text:style-name="T6">ar</text:span> una mesa de trabajo entre representantes del Ministerio de Educación y las autoridades de la <text:span text:style-name="T6">E</text:span>scuela <text:span text:style-name="T6">N°</text:span> 1358 "Macacha Güemes", ubicada en la calle Cerrito 5651 de la ciudad de Rosario, cabecera del departamento homónimo, para solucionar los problemas vinculados al suministro de gas y la posible clausura de la cocina del establecimiento que le suministra la copa de leche a casi 800 chicas y chicos del barrio.</text:p>
      <text:p text:style-name="P5"/>
      <text:p text:style-name="P8">Sala de <text:span text:style-name="T2">la Comisión </text:span><text:span text:style-name="T3">por Zoom</text:span><text:span text:style-name="T2">, </text:span><text:span text:style-name="T6">09 de febrero de 2022.</text:span></text:p>
      <text:p text:style-name="P9">Firmantes: Diputados Balagué, De Ponti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09T12:56:32.295965451</dc:date>
    <meta:print-date>2022-02-09T11:31:47.488617008</meta:print-date>
    <meta:editing-cycles>55</meta:editing-cycles>
    <meta:editing-duration>PT2H55M29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34" meta:character-count="1510" meta:non-whitespace-character-count="1276"/>
  </office:meta>
</office:document-meta>
</file>